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melding activiteitenbesluit milieubeheer ontvangen voor activiteiten waarvoor geen vergunningplicht geldt op locatie Kraanmeer 17 te Erp. De melding is geregistreerd onder zaaknummer AMVB-2018-125. De melding betreft:</text:p>
            <text:p text:style-name="common-al">uitbreiden van de bestaande bedrijfs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05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raanmeer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56</meta:user-defined>
    <meta:user-defined meta:name="OVERHEIDop.GmbID/DC.identifier">gmb-2018-26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N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57 404235</meta:user-defined>
    <meta:user-defined meta:name="OVERHEIDop.versieInformatie"/>
  </office:meta>
</office:document-meta>
</file>