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ijckheid Slangenburg, midwinterhoornwandeling 26 dec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Heerlijckheid Slangenburg voor het houden van een midwinterhoornwandeling op Landgoed Slangenburg op 26 december 2018 tussen 14.30 uur en 16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05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lijckheid Slangenburg, midwinterhoornwandeling 26 dec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055</meta:user-defined>
    <meta:user-defined meta:name="OVERHEIDop.GmbID/DC.identifier">gmb-2018-2620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96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K 7</meta:user-defined>
    <meta:user-defined meta:name="OVERHEIDop.woonplaats">Doetinchem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950 441806</meta:user-defined>
    <meta:user-defined meta:name="OVERHEIDop.versieInformatie"/>
  </office:meta>
</office:document-meta>
</file>