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Noordendijk 148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4111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tijdelijk kunstwerk op het dak van het gemeentelijk monumen</text:p>
            <text:p text:style-name="common-al">
            <text:span text:style-name="nadrukvet">Locatie: Noordendijk 148 Dordrecht</text:span>
          </text:p>
            <text:p text:style-name="common-al">Datum besluit: 4 dec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2054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5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5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Noordendijk 148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054</meta:user-defined>
    <meta:user-defined meta:name="OVERHEIDop.GmbID/DC.identifier">gmb-2018-262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RR 148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200.04 425453.84</meta:user-defined>
    <meta:user-defined meta:name="OVERHEIDop.versieInformatie"/>
  </office:meta>
</office:document-meta>
</file>