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het college van burgemeester en wethouders van de gemeente Zutphen houdende bepalingen over de intrekking van de Subsidieregeling Ontwikkelingssamenwerking (Regeling tot intrekking Subsidieregeling Ontwikkelingssamenwerk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s kenmerk: 132278</text:p>
            <text:p text:style-name="al"/>
            <text:p text:style-name="al">Het college van burgemeester en wethouders van de gemeente Zutphen,</text:p>
            <text:p text:style-name="al"/>
            <text:p text:style-name="al">gelet op artikel(en) 3, derde lid en 5, vierde lid van de Algemene subsidieverordening gemeente Zutphen 2012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Regeling van het college van burgemeester en wethouders van de gemeente Zutphen houdende bepalingen over de intrekking van de Subsidieregeling Ontwikkelingssamenwerking (Regeling tot intrekking Subsidieregeling Ontwikkelingssamenwerking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regeling</text:p>
            <text:p text:style-name="al">De Subsidieregeling Ontwikkelingssamenwerking, zoals vastgesteld bij besluit van 4 december 2012,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eze regeling treedt in werking op 1 januari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regeling wordt aangehaald als: Regeling tot intrekking Subsidieregeling Ontwikkelingssamenwer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4 december 2018.</text:span></text:p>
            <text:p><text:span text:style-name="functie"/></text:p>
            <text:p><text:span text:style-name="functie">Het college van burgemeester en wethouders,</text:span></text:p>
            <text:p><text:span text:style-name="functie">De burgemeester,    de 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04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4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4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van het college van burgemeester en wethouders van de gemeente Zutphen houdende bepalingen over de intrekking van de Subsidieregeling Ontwikkelingssamenwerking (Regeling tot intrekking Subsidieregeling Ontwikkelingssamenwerk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2049</meta:user-defined>
    <meta:user-defined meta:name="OVERHEIDop.GmbID/DC.identifier">gmb-2018-262049</meta:user-defined>
    <meta:user-defined meta:name="OVERHEID.TaxonomieBeleidsagenda/OVERHEID.category">Bestuur | Organisatie en beleid</meta:user-defined>
    <meta:user-defined meta:name="OVERHEID.Gemeente/DC.spatial">Zutphen</meta:user-defined>
    <meta:user-defined meta:name="DC.source">;http://decentrale.regelgeving.overheid.nl/cvdr/xhtmloutput/Historie/Zutphen/CVDR227835/CVDR227835_1.html</meta:user-defined>
    <meta:user-defined meta:name="OVERHEIDop.referentienummer">132278</meta:user-defined>
    <meta:user-defined meta:name="DCTERMS.alternative">Regeling tot intrekking Subsidieregeling Ontwikkelingssamenwerk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tphen</meta:user-defined>
    <dc:language>nl</dc:language>
    <meta:user-defined meta:name="OVERHEIDgvop.Informatietype/DC.type">Verordeningen</meta:user-defined>
    <meta:user-defined meta:name="OVERHEID.Gemeente/OVERHEID.authority">Zutphen</meta:user-defined>
    <meta:user-defined meta:name="OVERHEID.Gemeente/DCTERMS.publisher">Zutphen</meta:user-defined>
    <meta:user-defined meta:name="OVERHEIDop.versieInformatie"/>
  </office:meta>
</office:document-meta>
</file>