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58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5 december 2018 een omgevingsvergunning verleend voor het tijdelijk plaatsen van een stacaravan op de locatie Oud-Loosdrechtsedijk 158a te Loosdrecht (zaaknummer Z.46677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ijd met het bestemm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04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4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4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158a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46</meta:user-defined>
    <meta:user-defined meta:name="OVERHEIDop.GmbID/DC.identifier">gmb-2018-262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367 468833</meta:user-defined>
    <meta:user-defined meta:name="OVERHEIDop.versieInformatie"/>
  </office:meta>
</office:document-meta>
</file>