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Waterlanden 21 t/m 59 (oneve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5 december 2018 een besluit genomen op de aanvraag met zaaknummer <text:span text:style-name="nadrukvet">W-AOV180507 </text:span>voor het bouwen van 20 woningen (type A De Compagnie Othene zuid) op de locatie <text:span text:style-name="nadrukvet">Waterlanden 21 t/m 59 (oneven) in Terneuzen</text:span>. De vergunning is verleend.</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Ingevolge de Algemene wet bestuursrecht kunnen belanghebbenden binnen zes weken na datum bekendmaking (5 december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2 december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62045</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045</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045</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Waterlanden 21 t/m 59 (oneven) Terneu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2045</meta:user-defined>
    <meta:user-defined meta:name="OVERHEIDop.GmbID/DC.identifier">gmb-2018-2620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3</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9259.32 371722.55</meta:user-defined>
    <meta:user-defined meta:name="OVERHEIDop.versieInformatie"/>
  </office:meta>
</office:document-meta>
</file>