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18 een aanvraag voor een omgevingsvergunning ontvangen. Dit betreft het verbreden van de uitrit ter plaatse van de Vrijheidslaan 11 in Nieuwerkerk aan den IJssel. De aanvraag is geregistreerd onder kenmerk 201803141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20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ijheidslaan 1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04</meta:user-defined>
    <meta:user-defined meta:name="OVERHEIDop.GmbID/DC.identifier">gmb-2018-2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A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083 442544</meta:user-defined>
    <meta:user-defined meta:name="OVERHEIDop.versieInformatie"/>
  </office:meta>
</office:document-meta>
</file>