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houden van een driedaags muziekfestival op een parkeerplaats, Sportpad 25 te Roelofarendsveen, W2018/180</text:p>
      <text:section text:name="zakelijke-mededeling_id1-3-2" text:style-name="zakelijke-mededeling">
        <text:section text:name="zakelijke-mededeling-tekst_id1-3-2-1" text:style-name="zakelijke-mededeling-tekst">
          <text:section text:name="tekst_id1-3-2-1-1" text:style-name="tekst">
            <text:p text:style-name="common-al">Verzenddatum:4 december 2018</text:p>
            <text:p text:style-name="common-al">Activiteit(en): handelen in strijd met regels ruimtelijke ordening(artikel 2.1, lid1.c Wabo)</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038</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8</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38</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houden van een driedaags muziekfestival op een parkeerplaats, Sportpad 25 te Roelofarendsveen, W2018/18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38</meta:user-defined>
    <meta:user-defined meta:name="OVERHEIDop.GmbID/DC.identifier">gmb-2018-26203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PP 25</meta:user-defined>
    <meta:user-defined meta:name="OVERHEIDop.woonplaats">Roelofarendsveen</meta:user-defined>
    <meta:user-defined meta:name="OVERHEIDop.straatnaam">Sportpad</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498 468795</meta:user-defined>
    <meta:user-defined meta:name="OVERHEIDop.versieInformatie"/>
  </office:meta>
</office:document-meta>
</file>