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utzaagmolensingel 72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utzaagmolensingel 72, Bovenkarspel   </text:p>
            <text:p text:style-name="common-al">Voor: het plaatsen van een dakkapel en het wijzigen van een kozijn aan de voorzijde van de woning   </text:p>
            <text:p text:style-name="common-al">Datum verzonden: 4 dec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203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3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3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utzaagmolensingel 72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37</meta:user-defined>
    <meta:user-defined meta:name="OVERHEIDop.GmbID/DC.identifier">gmb-2018-262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XM 72</meta:user-defined>
    <meta:user-defined meta:name="OVERHEIDop.woonplaats">Bovenkarspel</meta:user-defined>
    <meta:user-defined meta:name="OVERHEIDop.straatnaam">Houtzaagmolensingel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381 522938</meta:user-defined>
    <meta:user-defined meta:name="OVERHEIDop.versieInformatie"/>
  </office:meta>
</office:document-meta>
</file>