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 Hollanderweg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18 een aanvraag voor een omgevingsvergunning ontvangen. Dit betreft het vellen van een boom ter plaatse van de Han Hollanderweg 11 in Gouda. De aanvraag is geregistreerd onder kenmerk 2018304101. De aanvraag betreft:</text:p>
            <text:list text:style-name="id1-3-2-1-1-2">
              <text:list-item text:style-override="id1-3-2-1-1-2-1">
                <text:number>•</text:number>
                <text:p text:style-name="al">kappen houtopstand</text:p>
              </text:list-item>
              <text:list-item text:style-override="id1-3-2-1-1-2-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03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3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3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n Hollanderweg 1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35</meta:user-defined>
    <meta:user-defined meta:name="OVERHEIDop.GmbID/DC.identifier">gmb-2018-262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AB 1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343 447362</meta:user-defined>
    <meta:user-defined meta:name="OVERHEIDop.versieInformatie"/>
  </office:meta>
</office:document-meta>
</file>