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traten rondom schoolgebouw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8 heeft de gemeente een aanvraag ontvangen voor een evenementenvergunning voor kerstwandeling op 19-12-2018 te Schoonhoven op locatie straten rondom schoolgebouw te Schoonhoven. De aanvraag is geregistreerd onder zaaknummer SXO-2018328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203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3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3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traten rondom schoolgebouw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33</meta:user-defined>
    <meta:user-defined meta:name="OVERHEIDop.GmbID/DC.identifier">gmb-2018-262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JM 9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432.09 440482.12</meta:user-defined>
    <meta:user-defined meta:name="OVERHEIDop.versieInformatie"/>
  </office:meta>
</office:document-meta>
</file>