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Izaäk Enschedéweg 32, 2018-09688, vernieuwbouw bedrijfsruimten, 4 decem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2032</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032</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032</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Izaäk Enschedéweg 32, 2018-09688, vernieuwbouw bedrijfsruimten, 4 dec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7</meta:user-defined>
    <meta:user-defined meta:name="OVERHEIDop.publicationIssue">262032</meta:user-defined>
    <meta:user-defined meta:name="OVERHEIDop.GmbID/DC.identifier">gmb-2018-26203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CR 32</meta:user-defined>
    <meta:user-defined meta:name="OVERHEIDop.woonplaats">Haarlem</meta:user-defined>
    <meta:user-defined meta:name="OVERHEIDop.straatnaam">Izaäk Enschedé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558 489140</meta:user-defined>
    <meta:user-defined meta:name="OVERHEIDop.versieInformatie"/>
  </office:meta>
</office:document-meta>
</file>