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rad 2, Groot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Waterrad 2, Grootebroek    </text:p>
            <text:p text:style-name="common-al">Voor: het veranderen van de voorgevel van de woning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20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rad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31</meta:user-defined>
    <meta:user-defined meta:name="OVERHEIDop.GmbID/DC.identifier">gmb-2018-26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N 2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2 522314</meta:user-defined>
    <meta:user-defined meta:name="OVERHEIDop.versieInformatie"/>
  </office:meta>
</office:document-meta>
</file>