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6842 Gemeente Stadskanaal – Verleend: omgevingsvergunning voor het bouwen van een woning – Molenwijk 10, 9503 BE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18 is de volgende omgevingsvergunning verleend: Molenwijk 10, 9503 BE in Stadskanaal, voor het bouwen van een woning.</text:p>
            <text:p text:style-name="common-al"/>
            <text:p text:style-name="common-al">U wilt bezwaar maken?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minste bevatten:</text:p>
            <text:p text:style-name="common-al">-    Naam en adres</text:p>
            <text:p text:style-name="common-al">-    Datum</text:p>
            <text:p text:style-name="common-al">-    Een omschrijving van het besluit waartegen het bezwaar is gericht</text:p>
            <text:p text:style-name="common-al">-    De reden van bezwaar.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last-al">Voor vragen kunt u contact opnemen met de gemeente Stadskanaal via (0599) 631 63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6203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0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0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6842 Gemeente Stadskanaal – Verleend: omgevingsvergunning voor het bouwen van een woning – Molenwijk 10, 9503 BE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203</meta:user-defined>
    <meta:user-defined meta:name="OVERHEIDop.GmbID/DC.identifier">gmb-2018-262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BE 7</meta:user-defined>
    <meta:user-defined meta:name="OVERHEIDop.woonplaats">Stadskanaal</meta:user-defined>
    <meta:user-defined meta:name="OVERHEIDop.straatnaam">Molenwijk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772 556918</meta:user-defined>
    <meta:user-defined meta:name="OVERHEIDop.versieInformatie"/>
  </office:meta>
</office:document-meta>
</file>