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ontheffing oud- en nieuwfeestfeest met muziek in MFC It Maskelyn op 1 januari 2019 te Hurdegaryp</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5 december 2018 is de volgende vergunning/ontheffing verleend; </text:span></text:p>
            <text:p><text:span text:style-name="functie"/></text:p>
            <text:p><text:span text:style-name="functie">Hurdegaryp, MFC It Maskelyn, Easter Omwei 5, oud- en nieuwfeest met mechanische muziek van 21.00 uur tot 03.00 uur in de nacht van 31 december 2018 op 1 januari 2019. </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62023</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023</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023</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ontheffing oud- en nieuwfeestfeest met muziek in MFC It Maskelyn op 1 januari 2019 te Hurdegary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023</meta:user-defined>
    <meta:user-defined meta:name="OVERHEIDop.GmbID/DC.identifier">gmb-2018-26202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4GM 5</meta:user-defined>
    <meta:user-defined meta:name="OVERHEIDop.woonplaats">Hurdegaryp</meta:user-defined>
    <meta:user-defined meta:name="OVERHEIDop.straatnaam">Easter Omwei</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2136 580955</meta:user-defined>
    <meta:user-defined meta:name="OVERHEIDop.versieInformatie"/>
  </office:meta>
</office:document-meta>
</file>