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oge Rijt 23 in Luyksgestel, verwijderen van asbesthoudende materialen van schuren e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259</text:p>
            <text:p text:style-name="common-al">Meldingsdatum: 26 november 2018</text:p>
            <text:p text:style-name="common-al">Omschrijving: Hoge Rijt 23 in Luyksgestel, verwijderen van asbesthoudende materialen van schuren en een overkapp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2022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2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2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Hoge Rijt 23 in Luyksgestel, verwijderen van asbesthoudende materialen van schuren e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022</meta:user-defined>
    <meta:user-defined meta:name="OVERHEIDop.GmbID/DC.identifier">gmb-2018-262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CA 2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9576.76 367367.65</meta:user-defined>
    <meta:user-defined meta:name="OVERHEIDop.versieInformatie"/>
  </office:meta>
</office:document-meta>
</file>