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Prinses Beatrixstraat 11 in Bergeijk, verwijderen van asbesthoudende material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281</text:p>
            <text:p text:style-name="common-al">Meldingsdatum: 28 november 2018</text:p>
            <text:p text:style-name="common-al">Omschrijving: Prinses Beatrixstraat 11 in Bergeijk, verwijderen van asbesthoudende materialen van een lood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2018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1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1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Prinses Beatrixstraat 11 in Bergeijk, verwijderen van asbesthoudende material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018</meta:user-defined>
    <meta:user-defined meta:name="OVERHEIDop.GmbID/DC.identifier">gmb-2018-262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HH 1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024 370001</meta:user-defined>
    <meta:user-defined meta:name="OVERHEIDop.versieInformatie"/>
  </office:meta>
</office:document-meta>
</file>