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euhoek 4 in Halle, het geheel slopen van een schuur</text:p>
      <text:section text:name="zakelijke-mededeling_id1-3-2" text:style-name="zakelijke-mededeling">
        <text:section text:name="zakelijke-mededeling-tekst_id1-3-2-1" text:style-name="zakelijke-mededeling-tekst">
          <text:section text:name="tekst_id1-3-2-1-1" text:style-name="tekst">
            <text:p text:style-name="common-al">Op 1 november 2018 heeft de gemeente Bronckhorst een melding ontvangen voor het geheel slopen vaneen schuur aan de Meuhoek 4 in Halle. De melding is geregistreerd onder kenmerk SXO5908363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2016</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16</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16</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euhoek 4 in Halle, het geheel slop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016</meta:user-defined>
    <meta:user-defined meta:name="OVERHEIDop.GmbID/DC.identifier">gmb-2018-262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DR 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1806-1_pdf|exb-2018-70250</meta:user-defined>
    <meta:user-defined meta:name="OVERHEID.EPSG28992/DC.spatial">227871 443746</meta:user-defined>
    <meta:user-defined meta:name="OVERHEIDop.versieInformatie"/>
  </office:meta>
</office:document-meta>
</file>