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Toorts20 in Oldenzaal</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naast Toorts 20 in Oldenzaal. De aanvraag is geregistreerd onder zaaknummer 28305-2018.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01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Toorts2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014</meta:user-defined>
    <meta:user-defined meta:name="OVERHEIDop.GmbID/DC.identifier">gmb-2018-26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41.54 482922.29</meta:user-defined>
    <meta:user-defined meta:name="OVERHEIDop.versieInformatie"/>
  </office:meta>
</office:document-meta>
</file>