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nseigneur Nolensplein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onseigneur Nolensplein 7 te Venlo</text:span>
          </text:p>
            <text:p text:style-name="common-al">Voor het veranderen van een eetcafé met bovenwoningen in eetcafé met bed en breakfast</text:p>
            <text:p text:style-name="common-al">Afrondingsbrief verzonden op 5 december 2018</text:p>
            <text:p text:style-name="common-al">Kenmerk 14083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01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onseigneur Nolensplein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10</meta:user-defined>
    <meta:user-defined meta:name="OVERHEIDop.GmbID/DC.identifier">gmb-2018-26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D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83.16 376153.45</meta:user-defined>
    <meta:user-defined meta:name="OVERHEID.EPSG28992/DC.spatial">209580.29 376153.27</meta:user-defined>
    <meta:user-defined meta:name="OVERHEIDop.versieInformatie"/>
  </office:meta>
</office:document-meta>
</file>