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35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35b, 1251 LH (sectie G nummer 425),      het maken van een doorbraak tussen 2 verschillende winkelunits binnen 1      pand, ingekomen 15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0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0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35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08</meta:user-defined>
    <meta:user-defined meta:name="OVERHEIDop.GmbID/DC.identifier">gmb-2018-262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H</meta:user-defined>
    <meta:user-defined meta:name="OVERHEIDop.woonplaats">Lar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22 474149</meta:user-defined>
    <meta:user-defined meta:name="OVERHEIDop.versieInformatie"/>
  </office:meta>
</office:document-meta>
</file>