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evenementenvergunning voor Gevelconcert 't Vel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Gevelconcert 't Veld 2019 aan de Leijerpolderweg 1 in 't Veld op 30 mei 2019 van 15: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00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evenementenvergunning voor Gevelconcert 't V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02</meta:user-defined>
    <meta:user-defined meta:name="OVERHEIDop.GmbID/DC.identifier">gmb-2018-262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JB 1</meta:user-defined>
    <meta:user-defined meta:name="OVERHEIDop.woonplaats">'t Veld</meta:user-defined>
    <meta:user-defined meta:name="OVERHEIDop.straatnaam">Leijer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10 527292</meta:user-defined>
    <meta:user-defined meta:name="OVERHEIDop.versieInformatie"/>
  </office:meta>
</office:document-meta>
</file>