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26: aanvraag vergunning verplaatsbare kantoorunit (OV 20180058/3455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8</text:span> is een aanvraag om een omgevingsvergunning binnengekomen voor deze locatie. Het gaat om het <text:span text:style-name="nadrukvet">plaatsen van een verplaatsbare kantoorunit ten behoeve van een tijdelijke milieustraat (max. twee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20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Eigen Haard 26: aanvraag vergunning verplaatsbare kantoorunit (OV 20180058/3455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0</meta:user-defined>
    <meta:user-defined meta:name="OVERHEIDop.GmbID/DC.identifier">gmb-2018-2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X 26</meta:user-defined>
    <meta:user-defined meta:name="OVERHEIDop.woonplaats">Balk</meta:user-defined>
    <meta:user-defined meta:name="OVERHEIDop.straatnaam">Eigen Haa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069 545538</meta:user-defined>
    <meta:user-defined meta:name="OVERHEIDop.versieInformatie"/>
  </office:meta>
</office:document-meta>
</file>