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plaatsen van een dakkapel op het perceel Weidelanden 5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4 december 2018 een besluit genomen op de aanvraag met zaaknummer Z/18/592547 voor een Omgevingsvergunning voor het plaatsen van een dakkapel op locatie Weidelanden 5 in Lemelerveld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1995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995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995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plaatsen van een dakkapel op het perceel Weidelanden 5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1995</meta:user-defined>
    <meta:user-defined meta:name="OVERHEIDop.GmbID/DC.identifier">gmb-2018-2619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HD 5</meta:user-defined>
    <meta:user-defined meta:name="OVERHEID.PostcodeHuisnummer/OVERHEIDop.postcodeHuisnummer">815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509 496138</meta:user-defined>
    <meta:user-defined meta:name="OVERHEID.EPSG28992/DC.spatial">219505.24 496125.81</meta:user-defined>
    <meta:user-defined meta:name="OVERHEIDop.versieInformatie"/>
  </office:meta>
</office:document-meta>
</file>