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Rabo Mescher Bergloop Mesch</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 december 2018 heeft besloten een evenementenvergunning, geregistreerd onder nummer Z/18/094562, te verlenen voor het houden van een evenement in Eijsden en Mesch op <text:span text:style-name="nadrukvet">16 december 2018</text:span>.</text:p>
            <text:p text:style-name="common-al">
            <text:span text:style-name="nadrukvet">Verkeersmaatregelen</text:span>
          </text:p>
            <text:list text:style-name="id1-3-2-1-1-3">
              <text:list-item text:style-override="id1-3-2-1-1-3-1">
                <text:number>1.</text:number>
                <text:p text:style-name="al">Het afsluiten van de Pisartlaan, vanaf de kruising Ir. Rocourstraat-Pisartlaan (vanaf parkeerplaats VV Eijsden) tot aan kruising Pisartlaan-Rijksweg vanaf 12.00 uur tot 18.00 uur.</text:p>
              </text:list-item>
              <text:list-item text:style-override="id1-3-2-1-1-3-2">
                <text:number>2.</text:number>
                <text:p text:style-name="al">Een tweezijdig parkeerverbod op de Boomkensstraat.</text:p>
              </text:list-item>
            </text:list>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december 2018</text:span>
          </text:p>
            <text:p text:style-name="common-al">De burgemeester van Eijsden-Margraten,</text:p>
            <text:p text:style-name="last-al">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19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bo Mescher Bergloop M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90</meta:user-defined>
    <meta:user-defined meta:name="OVERHEIDop.GmbID/DC.identifier">gmb-2018-261990</meta:user-defined>
    <meta:user-defined meta:name="OVERHEID.TaxonomieBeleidsagenda/OVERHEID.category">Ruimte en infrastructuur | Organisatie en beleid</meta:user-defined>
    <meta:user-defined meta:name="OVERHEIDop.referentienummer">Z/18/094562</meta:user-defined>
    <meta:user-defined meta:name="DCTERMS.abstract">Evenementenvergunning Mescher Bergloop Mesch</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SK 6</meta:user-defined>
    <meta:user-defined meta:name="OVERHEIDop.woonplaats">Eijsden</meta:user-defined>
    <meta:user-defined meta:name="OVERHEIDop.straatnaam">Pisart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97 309145</meta:user-defined>
    <meta:user-defined meta:name="OVERHEIDop.versieInformatie"/>
  </office:meta>
</office:document-meta>
</file>