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eiloostraat 9 tot en met 71 en Koninginnegracht 51 tot en met 51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1 Italiaanse populier en 1 peer (stamdiameter 39 - 100cm), staande in de gemeenschappelijke tuinen van de percelen Heiloostraat 9 tot en met 71 en Koninginnegracht 51 tot en met 51F</text:p>
            <text:p text:style-name="common-al"/>
            <text:p text:style-name="common-al">Ons kenmerk: 201823220</text:p>
            <text:p text:style-name="tussenkopcur">
            <text:span text:style-name="nadrukvet">Stadsdeel:</text:span>
          </text:p>
            <text:list text:style-name="id1-3-2-1-1-6">
              <text:list-item text:style-override="id1-3-2-1-1-6-1">
                <text:number>-</text:number>
                <text:p text:style-name="al">Escamp</text:p>
              </text:list-item>
              <text:list-item text:style-override="id1-3-2-1-1-6-2">
                <text:number>-</text:number>
                <text:p text:style-name="al">Centrum</text:p>
              </text:list-item>
            </text:list>
            <text:p text:style-name="tussenkopcur">
            <text:span text:style-name="nadrukvet">Locatie(s)</text:span>
          </text:p>
            <text:p text:style-name="common-al">Heiloostraat 9 tot en met 71 en Koninginnegracht 51 tot en met 51F</text:p>
            <text:p text:style-name="tussenkopcur">
            <text:span text:style-name="nadrukvet">Ontvangstdatum aanvraag:</text:span>
          </text:p>
            <text:p text:style-name="common-al">26 nov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98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8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8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Heiloostraat 9 tot en met 71 en Koninginnegracht 51 tot en met 51F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988</meta:user-defined>
    <meta:user-defined meta:name="OVERHEIDop.GmbID/DC.identifier">gmb-2018-261988</meta:user-defined>
    <meta:user-defined meta:name="DCTERMS.abstract">Het kappen 1 Italiaanse populier en 1 peer (stamdiameter 39 - 100cm), staande in de gemeenschappelijke tuinen van de percelen Heiloostraat 9 tot en met 71 en Koninginnegracht 51 tot en met 51F</meta:user-defined>
    <meta:user-defined meta:name="OVERHEID.TaxonomieBeleidsagenda/OVERHEID.category">Ruimte en infrastructuur | Organisatie en beleid</meta:user-defined>
    <meta:user-defined meta:name="OVERHEIDop.referentienummer">201823220/699797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KA 1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113.042 453373.61</meta:user-defined>
    <meta:user-defined meta:name="OVERHEIDop.versieInformatie"/>
  </office:meta>
</office:document-meta>
</file>