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Weidelanden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8 een besluit genomen op de aanvraag met zaaknummer Z/18/592546 voor een Omgevingsvergunning voor het plaatsen van een dakkapel op locatie Weidelanden 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Weidelanden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987</meta:user-defined>
    <meta:user-defined meta:name="OVERHEIDop.GmbID/DC.identifier">gmb-2018-26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19 496135</meta:user-defined>
    <meta:user-defined meta:name="OVERHEID.EPSG28992/DC.spatial">219516.91 496125</meta:user-defined>
    <meta:user-defined meta:name="OVERHEIDop.versieInformatie"/>
  </office:meta>
</office:document-meta>
</file>