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 nabij Radboud en Nuwendoorn,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abij Radboud en Nuwendoorn, Grootebroek</text:p>
            <text:p text:style-name="common-al">Voor: renovatie van de fiets- en voetgangersbrug </text:p>
            <text:p text:style-name="common-al">Datum ontvangst: 29 novem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198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8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8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g nabij Radboud en Nuwendoorn,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84</meta:user-defined>
    <meta:user-defined meta:name="OVERHEIDop.GmbID/DC.identifier">gmb-2018-261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LD 32</meta:user-defined>
    <meta:user-defined meta:name="OVERHEIDop.woonplaats">Grootebroek</meta:user-defined>
    <meta:user-defined meta:name="OVERHEIDop.straatnaam">Nuwendoorn</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005 523470</meta:user-defined>
    <meta:user-defined meta:name="OVERHEIDop.versieInformatie"/>
  </office:meta>
</office:document-meta>
</file>