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6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65, Grootebroek </text:p>
            <text:p text:style-name="common-al">Voor: het omzetten van een bedrijfswoning naar een reguliere woning   </text:p>
            <text:p text:style-name="common-al">Datum ontvangst: 4 dec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97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165,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79</meta:user-defined>
    <meta:user-defined meta:name="OVERHEIDop.GmbID/DC.identifier">gmb-2018-261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D 165</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817 523364</meta:user-defined>
    <meta:user-defined meta:name="OVERHEIDop.versieInformatie"/>
  </office:meta>
</office:document-meta>
</file>