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ordening onderzoeken doelmatigheid en doeltreffendheid van de gemeente Noordoostpolder </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let op artikel 213a Gemeentewet,</text:p>
            <text:p text:style-name="al"/>
            <text:p text:style-name="al">BESLUIT:</text:p>
            <text:p text:style-name="al"/>
            <text:p text:style-name="al">vast te stellen:</text:p>
            <text:p text:style-name="al"/>
            <text:p text:style-name="al">Verordening voor periodiek onderzoek door het college naar de doelmatigheid en doeltreffendheid van het door het college gevoerde bestuu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1-5">
              <text:list-item text:style-override="id1-3-2-2-1-5-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5-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
            <text:p text:style-name="al">Het college onderzoekt jaarlijks minimaal eenmaal de doelmatigheid of doeltreffendheid van de gemeentelijke organisatie of onderdelen daarvan. Het college onderzoekt eveneens de uitvoering van taken of programma’s of paragrafen danwel onderdelen daarvan op doeltreffendheid.</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
                <text:p text:style-name="al"/>
              </text:list-item>
              <text:list-item text:style-override="id1-3-2-2-3-3">
                <text:number>1.</text:number>
                <text:p text:style-name="al">Het college neemt jaarlijks in de paragraaf bedrijfsvoering van de gemeentebegroting op welke onderzoeken in het erop volgende jaar verricht worden naar de doelmatigheid en de doeltreffendheid.</text:p>
                <text:p text:style-name="al"/>
              </text:list-item>
              <text:list-item text:style-override="id1-3-2-2-3-4">
                <text:number>2.</text:number>
                <text:p text:style-name="al">Per onderzoek wordt globaal aangegeven wat het object van onderzoek wordt en waarom daarvoor gekozen is. Het college bepaalt dit op basis van de volgende selcetiecriteria:</text:p>
                <text:list text:style-name="id1-3-2-2-3-4-3">
                  <text:list-item text:style-override="id1-3-2-2-3-4-3-1">
                    <text:number>a.</text:number>
                    <text:p text:style-name="al">maatschappelijke relevantie;</text:p>
                  </text:list-item>
                  <text:list-item text:style-override="id1-3-2-2-3-4-3-2">
                    <text:number>b.</text:number>
                    <text:p text:style-name="al">financieel belang;</text:p>
                  </text:list-item>
                  <text:list-item text:style-override="id1-3-2-2-3-4-3-3">
                    <text:number>c.</text:number>
                    <text:p text:style-name="al">twijfel over feitelijk functioneren;</text:p>
                  </text:list-item>
                  <text:list-item text:style-override="id1-3-2-2-3-4-3-4">
                    <text:number>d.</text:number>
                    <text:p text:style-name="al">vermoeden van mogelijke risico’s, of;</text:p>
                  </text:list-item>
                  <text:list-item text:style-override="id1-3-2-2-3-4-3-5">
                    <text:number>e.</text:number>
                    <text:p text:style-name="al">politieke prioriteit.</text:p>
                    <text:p text:style-name="al"/>
                  </text:list-item>
                </text:list>
              </text:list-item>
              <text:list-item text:style-override="id1-3-2-2-3-5">
                <text:number>3.</text:number>
                <text:p text:style-name="al">Tevens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
            <text:p text:style-name="al">Het college rapporteert in de paragraaf bedrijfvoering van de gemeente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
                <text:p text:style-name="al"/>
              </text:list-item>
              <text:list-item text:style-override="id1-3-2-2-5-3">
                <text:number>1.</text:number>
                <text:p text:style-name="al">De uitkomsten van een onderzoek worden vastgelegd in een onderzoeksrapport. Elke rapport bevat tenminste een analyse van de onderzoeksresultaten en indien nodig aanbevelingen voor verbeteringen.</text:p>
                <text:p text:style-name="al"/>
              </text:list-item>
              <text:list-item text:style-override="id1-3-2-2-5-4">
                <text:number>2.</text:number>
                <text:p text:style-name="al">Op basis van de resultaten van ieder onderzoek stelt het college, indien nodig, een verbeterplan op. De rapportage en het eventuele verbeterplan worden ter kennisgeving aan het auditcommissie v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
            <text:p text:style-name="al">De Verordening onderzoeken doelmatigheid en doeltreffendheid van de gemeente Noordoostpolder, vastgesteld op 15 november 2003 wordt ingetrokken.</text:p>
          </text:section>
          <text:section text:name="artikel_id1-3-2-2-7" text:style-name="artikel">
            <text:p text:style-name="artikel_kop_titel"><text:span text:style-name="artikel_kop_label">Artikel</text:span> <text:span text:style-name="artikel_kop_nr">7</text:span> Inwerkingtreding</text:p>
            <text:p text:style-name="al"/>
            <text:p text:style-name="al">Deze verordening treedt in werking met ingang van 1 oktober 2018</text:p>
          </text:section>
          <text:section text:name="artikel_id1-3-2-2-8" text:style-name="artikel">
            <text:p text:style-name="artikel_kop_titel"><text:span text:style-name="artikel_kop_label">Artikel</text:span> <text:span text:style-name="artikel_kop_nr">8</text:span> Citeertitel</text:p>
            <text:p text:style-name="al"/>
            <text:p text:style-name="al">Deze verordening kan worden aangehaald als: " Onderzoeksverordening 213a gemeente Noordoostpolder".</text:p>
            <text:p text:style-name="al"/>
            <text:p text:style-name="al"/>
          </text:section>
        </text:section>
        <text:section text:name="regeling-sluiting_id1-3-2-3" text:style-name="regeling-sluiting">
          <text:section text:name="ondertekening_id1-3-2-3-1">
            <text:p><text:span text:style-name="functie">Aldus vastgesteld in de vergadering van de raad dd 1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LGEMENE TOELICHTING OP DE VERORDENING</text:p>
          <text:p text:style-name="al"/>
          <text:p text:style-name="al">Artikel 213a Gemeentewet verplicht tot periodiek onderzoek naar de doelmatigheid en doeltreffendheid van het door het college gevoerde bestuur. Anders dan het onderzoek door de rekenkamer gaat het hierbij om een zelfonderzoek. Toetsing op doelmatigheid en doeltreffendheid van het gemeentelijk beleid is van groot belang voor de algemene oordeelsvorming over het gevoerde beleid. Met de instelling van d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
          <text:span text:style-name="nadrukvet">Onderzoek</text:span>
        </text:p>
          <text:p text:style-name="al"/>
          <text:p text:style-name="al">Zoals uit artikel 213a blijkt is het college verplicht periodiek onderzoeken te verrichten en hier verslag van uit te brengen. Er moet worden onderzocht of de gemeente bereikt wat zij wilde bereiken (doeltreffendheid) en of dit tegen zo laag mogelijke kosten is gebeurd (doelmatigheid). </text:p>
          <text:p text:style-name="al"/>
          <text:p text:style-name="al">De beslissing wat te onderzoeken is aan het college. De rol van de raad bij deze onderzoeken is een kaderstellende. De verordening die de raad vaststelt, conform artikel 213a Gemeentewet, bevat deze kaders. Vanzelfsprekend zal de raad willen weten wat de plannen zijn, en ook gelegenheid willen hebben om deze te bespreken en als hij dat nodig acht invloed uit te oefenen</text:p>
          <text:p text:style-name="al"/>
          <text:p text:style-name="al">Onderzoeken kunnen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text:p>
          <text:p text:style-name="al"/>
          <text:p text:style-name="al"> De onderzoeken kunnen verschillende onderwerpen en vormen hebben. </text:p>
          <text:p text:style-name="al"/>
          <text:list text:style-name="id1-3-2-4-15">
            <text:list-item text:style-override="id1-3-2-4-15-1">
              <text:number>•</text:number>
              <text:p text:style-name="al">De onderzoeken specifiek gericht op de doeltreffendheid vinden plaats op basis van het in de programma’s in de begroting geformuleerde beleid. </text:p>
            </text:list-item>
            <text:list-item text:style-override="id1-3-2-4-15-2">
              <text:number>•</text:number>
              <text:p text:style-name="al">De onderzoeken naar de doelmatigheid betreffen onderzoeken naar de uitvoering van het beleid en het beheer van middelen. Een tweede ingang voor de doelmatigheidsonderzoeken is de procesgang. </text:p>
              <text:p text:style-name="al"/>
            </text:list-item>
          </text:list>
          <text:p text:style-name="al">Omdat de werkzaamheden voor deze onderzoeken jaarlijks terugkomen is dit onderdeel van de reguliere planning en controlcyclus. In de paragraaf bedrijfsvoering van de begroting worden onzderzoeksonderwerpen opgenomen. In de paragraaf bedrijfsvoering van het jaarverslag wordt verantwoording afgelegd. Los daarvan worden onderzoeksrapporten ter informatie aan de Rekenkamercommissie en de raadscommissie BFE verstrekt.</text:p>
          <text:p text:style-name="al"/>
          <text:p text:style-name="al">
          <text:span text:style-name="nadrukvet">Relatie met de lokale rekenkamercommissie </text:span>
        </text:p>
          <text:p text:style-name="al"/>
          <text:p text:style-name="al">De controle op en de evaluatie van de doelmatigheid en doeltreffendheid van het beleid en het beheer geschieden dus primair door het college. Daarnaast doet de lokale rekenkamer onderzoek naar de doelmatigheid en doeltreffendheid van het beleid en het beheer. Afstemming is nodig over de onderzoeksonderwerpen. Maar de rekenkamer kan een tweede oordeel geven, als ze van mening is dat over een bepaald onderwerp een onafhankelijk oordeel moet kunnen g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19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78</meta:user-defined>
    <meta:user-defined meta:name="OVERHEIDop.GmbID/DC.identifier">gmb-2018-261978</meta:user-defined>
    <meta:user-defined meta:name="OVERHEID.TaxonomieBeleidsagenda/OVERHEID.category">Bestuur | Organisatie en beleid</meta:user-defined>
    <meta:user-defined meta:name="OVERHEID.Gemeente/DC.spatial">Noordoostpolder</meta:user-defined>
    <meta:user-defined meta:name="DC.source">artikel 213a van de Gemeentewet;1.0:c:BWBR0005416&amp;artikel=213a&amp;g=2018-09-19</meta:user-defined>
    <meta:user-defined meta:name="DCTERMS.alternative">Onderzoeksverordening 213a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