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intrekking aanvraag omgevingsvergunning voor het uitbreiden van de woning - Hortensia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4900</text:span>
          </text:p>
            <text:p text:style-name="common-al">Het uitbreiden van de woning door middel van een opbouw op de bestaande aan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1975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7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7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intrekking aanvraag omgevingsvergunning voor het uitbreiden van de woning - Hortensialaan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975</meta:user-defined>
    <meta:user-defined meta:name="OVERHEIDop.GmbID/DC.identifier">gmb-2018-261975</meta:user-defined>
    <meta:user-defined meta:name="OVERHEID.TaxonomieBeleidsagenda/OVERHEID.category">Ruimte en infrastructuur | Organisatie en beleid</meta:user-defined>
    <meta:user-defined meta:name="OVERHEIDop.referentienummer">Z18-0049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A 29</meta:user-defined>
    <meta:user-defined meta:name="OVERHEIDop.woonplaats">Aalsmeer</meta:user-defined>
    <meta:user-defined meta:name="OVERHEIDop.straatnaam">Hortensia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73 475107</meta:user-defined>
    <meta:user-defined meta:name="OVERHEIDop.versieInformatie"/>
  </office:meta>
</office:document-meta>
</file>