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ewijzigd Elbaweg 38,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gewijzigd verleend: </text:p>
            <text:p text:style-name="common-al">Locatie: Elbaweg 38, Hem</text:p>
            <text:p text:style-name="common-al">Voor: het verbouwen van een kantoorruimte t.b.v. huisvesting van 67 arbeidsmigranten voor maximaal 10 jaar</text:p>
            <text:p text:style-name="common-al">Wijziging: gewijzigde indeling van diverse ruimtes in het (voormalige) kantoor</text:p>
            <text:p text:style-name="common-al">Datum verzonden: 5 december 2018</text:p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61971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971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971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gewijzigd Elbaweg 38, 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261971</meta:user-defined>
    <meta:user-defined meta:name="OVERHEIDop.GmbID/DC.identifier">gmb-2018-2619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7MN 37a</meta:user-defined>
    <meta:user-defined meta:name="OVERHEIDop.woonplaats">Hem</meta:user-defined>
    <meta:user-defined meta:name="OVERHEIDop.straatnaam">Elbaweg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1621 518429</meta:user-defined>
    <meta:user-defined meta:name="OVERHEIDop.versieInformatie"/>
  </office:meta>
</office:document-meta>
</file>