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54 S 1: aanvraag vergunning  twee overheaddeuren  schiphuizencomplex (OV 20180056/3455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8</text:span> is een aanvraag om een omgevingsvergunning binnengekomen voor deze locatie. Het gaat om het <text:span text:style-name="nadrukvet">plaatsen van twee overheaddeuren in het bestaande schiphuizencomplex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54 S 1: aanvraag vergunning  twee overheaddeuren  schiphuizencomplex (OV 20180056/3455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97</meta:user-defined>
    <meta:user-defined meta:name="OVERHEIDop.GmbID/DC.identifier">gmb-2018-26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54s 1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50 538951</meta:user-defined>
    <meta:user-defined meta:name="OVERHEIDop.versieInformatie"/>
  </office:meta>
</office:document-meta>
</file>