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Regulier) Zuidlaan 36, 1861GT, Bergen (NH), het kappen van een spar, 26 november 2018 (WABO180178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196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6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6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Regulier) Zuidlaan 36, 1861GT, Bergen (NH), het kappen van een spar, 26 november 2018 (WABO18017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69</meta:user-defined>
    <meta:user-defined meta:name="OVERHEIDop.GmbID/DC.identifier">gmb-2018-261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T 36</meta:user-defined>
    <meta:user-defined meta:name="OVERHEIDop.woonplaats">Bergen</meta:user-defined>
    <meta:user-defined meta:name="OVERHEIDop.straatnaam">Zuidlaan</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450 521371</meta:user-defined>
    <meta:user-defined meta:name="OVERHEIDop.versieInformatie"/>
  </office:meta>
</office:document-meta>
</file>