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Zuidlaan 36, 1861GT, Bergen (NH), het kappen van een moeras cyprus, verzenddatum besluit 26 november 2018 (WABO1801782)</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196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Zuidlaan 36, 1861GT, Bergen (NH), het kappen van een moeras cyprus, verzenddatum besluit 26 november 2018 (WABO1801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7</meta:user-defined>
    <meta:user-defined meta:name="OVERHEIDop.GmbID/DC.identifier">gmb-2018-26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36</meta:user-defined>
    <meta:user-defined meta:name="OVERHEIDop.woonplaats">Bergen</meta:user-defined>
    <meta:user-defined meta:name="OVERHEIDop.straatnaam">Zui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50 521371</meta:user-defined>
    <meta:user-defined meta:name="OVERHEIDop.versieInformatie"/>
  </office:meta>
</office:document-meta>
</file>