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 straatmeubilair Stinspark (zaaknummer: 8172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inspark </text:span>
            <text:span text:style-name="nadrukvet">–</text:span> ontvangen 30 november 2018 voor het plaatsen van tijdelijk straatmeubilair voor een jongerenontmoetingsple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96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6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6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ijdelijk straatmeubilair Stinspark (zaaknummer: 817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64</meta:user-defined>
    <meta:user-defined meta:name="OVERHEIDop.GmbID/DC.identifier">gmb-2018-261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Z 15</meta:user-defined>
    <meta:user-defined meta:name="OVERHEIDop.woonplaats">Zwolle</meta:user-defined>
    <meta:user-defined meta:name="OVERHEIDop.straatnaam">Stin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66 503630</meta:user-defined>
    <meta:user-defined meta:name="OVERHEIDop.versieInformatie"/>
  </office:meta>
</office:document-meta>
</file>