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50,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150, Schellinkhout </text:p>
            <text:p text:style-name="common-al">Voor: het kappen van 2 bomen in het zijerf </text:p>
            <text:p text:style-name="common-al">Datum ontvangst: 4 dec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196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150,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61</meta:user-defined>
    <meta:user-defined meta:name="OVERHEIDop.GmbID/DC.identifier">gmb-2018-261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J 150</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271 516022</meta:user-defined>
    <meta:user-defined meta:name="OVERHEIDop.versieInformatie"/>
  </office:meta>
</office:document-meta>
</file>