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urgemeester Galleestr 8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Bronckhorst een melding ontvangen voor het saneren van asbest aan de Burgemeester Galleestr 8 in Vorden. De melding is geregistreerd onder kenmerk 1876104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96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6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6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urgemeester Galleestr 8 in Vorden,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60</meta:user-defined>
    <meta:user-defined meta:name="OVERHEIDop.GmbID/DC.identifier">gmb-2018-261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B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0242</meta:user-defined>
    <meta:user-defined meta:name="OVERHEID.EPSG28992/DC.spatial">218415 457799</meta:user-defined>
    <meta:user-defined meta:name="OVERHEIDop.versieInformatie"/>
  </office:meta>
</office:document-meta>
</file>