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e uitrit, Kruisenkstraat 4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 december 2018</text:p>
            <text:p text:style-name="common-al">Locatie: Kruisenkstraat 41 in Brummen</text:p>
            <text:p text:style-name="common-al">Voor: het aanleggen van een nieuwe uitrit</text:p>
            <text:p text:style-name="common-al">Activiteit(en): Inrit/Uitweg</text:p>
            <text:p text:style-name="common-al">Registratienummer: SXO-2018-118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9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e uitrit, Kruisenkstraat 4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957</meta:user-defined>
    <meta:user-defined meta:name="OVERHEIDop.GmbID/DC.identifier">gmb-2018-26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B 41</meta:user-defined>
    <meta:user-defined meta:name="OVERHEIDop.woonplaats">Brummen</meta:user-defined>
    <meta:user-defined meta:name="OVERHEIDop.straatnaam">Kruisen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31 455561</meta:user-defined>
    <meta:user-defined meta:name="OVERHEIDop.versieInformatie"/>
  </office:meta>
</office:document-meta>
</file>