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voor het tijdelijk plaatsen van woonunits op het perceel Haarweg 27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december 2018 heeft het college van burgemeester en wethouders van de gemeente Dalfsen een aanvraag ontvangen voor voor het tijdelijk plaatsen van woonunits op het perceel Haarweg 27A in Lemelerveld. De aanvraag is geregistreerd onder zaaknummer Z/18/59411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195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5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5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voor het tijdelijk plaatsen van woonunits op het perceel Haarweg 27A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1954</meta:user-defined>
    <meta:user-defined meta:name="OVERHEIDop.GmbID/DC.identifier">gmb-2018-261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DJ 27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737.51 496281.35</meta:user-defined>
    <meta:user-defined meta:name="OVERHEID.EPSG28992/DC.spatial">215732.61 496257.55</meta:user-defined>
    <meta:user-defined meta:name="OVERHEIDop.versieInformatie"/>
  </office:meta>
</office:document-meta>
</file>