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Brink, het houden van een kerstmarkt op 8 december 2018,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Borger</text:span> </text:p>
            <text:p text:style-name="common-al">Brink, vergunning verleend voor het houden van een kerstmarkt op 8 december 2018</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195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5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5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Brink, het houden van een kerstmarkt op 8 december 2018,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53</meta:user-defined>
    <meta:user-defined meta:name="OVERHEIDop.GmbID/DC.identifier">gmb-2018-2619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L 2a</meta:user-defined>
    <meta:user-defined meta:name="OVERHEIDop.woonplaats">Borger</meta:user-defined>
    <meta:user-defined meta:name="OVERHEIDop.straatnaam">Grote brink</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332 549419</meta:user-defined>
    <meta:user-defined meta:name="OVERHEIDop.versieInformatie"/>
  </office:meta>
</office:document-meta>
</file>