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groten van de dakkapel - Carel Fabritiu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december 2018, zaaknummer Z18-009604</text:span>
          </text:p>
            <text:p text:style-name="common-al">Het vergroten van de dakkapel aan de voorzij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4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5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groten van de dakkapel - Carel Fabritius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51</meta:user-defined>
    <meta:user-defined meta:name="OVERHEIDop.GmbID/DC.identifier">gmb-2018-261951</meta:user-defined>
    <meta:user-defined meta:name="OVERHEID.TaxonomieBeleidsagenda/OVERHEID.category">Ruimte en infrastructuur | Organisatie en beleid</meta:user-defined>
    <meta:user-defined meta:name="OVERHEIDop.referentienummer">Z18-00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34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3 479944</meta:user-defined>
    <meta:user-defined meta:name="OVERHEIDop.versieInformatie"/>
  </office:meta>
</office:document-meta>
</file>