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ijnbandijk 163 in Mau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Rijnbandijk 163, 4021 AH in  Maurik, het restaureren van een   monumentale schuur ten behoeve van opslag, beslistermijn verlengd tot   28-0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19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Rijnbandijk 163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95</meta:user-defined>
    <meta:user-defined meta:name="OVERHEIDop.GmbID/DC.identifier">gmb-2018-2619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50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H</meta:user-defined>
    <meta:user-defined meta:name="OVERHEIDop.woonplaats">Maurik</meta:user-defined>
    <meta:user-defined meta:name="OVERHEIDop.straatnaam">Rijnbandijk</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5819 441661</meta:user-defined>
    <meta:user-defined meta:name="OVERHEIDop.versieInformatie"/>
  </office:meta>
</office:document-meta>
</file>