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1-4-1-1">
      <style:table-column-properties/>
    </style:style>
    <style:style style:family="table-column" style:parent-style-name="colspec" style:name="id1-3-2-2-1-3-1-4-1-2">
      <style:table-column-properties/>
    </style:style>
    <style:style style:family="table-column" style:parent-style-name="colspec" style:name="id1-3-2-2-1-3-1-4-1-3">
      <style:table-column-properties/>
    </style:style>
    <style:style style:family="table-column" style:parent-style-name="colspec" style:name="id1-3-2-2-1-3-1-4-1-4">
      <style:table-column-properties/>
    </style:style>
    <style:style style:family="table-column" style:parent-style-name="colspec" style:name="id1-3-2-2-1-3-1-4-1-5">
      <style:table-column-properties/>
    </style:style>
    <style:style style:family="table-column" style:parent-style-name="colspec" style:name="id1-3-2-2-1-3-1-4-1-6">
      <style:table-column-properties/>
    </style:style>
    <text:list-style style:name="id1-3-2-2-1-5">
      <text:list-level-style-bullet style:num-suffix="" text:bullet-char="​" text:level="1">
        <style:list-level-properties text:min-label-width="10mm"/>
      </text:list-level-style-bullet>
    </text:list-style>
    <text:list-style style:name="id1-3-2-2-1-5-1">
      <text:list-level-style-bullet style:num-suffix=""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3-1-4-1-1">
      <style:table-column-properties/>
    </style:style>
    <style:style style:family="table-column" style:parent-style-name="colspec" style:name="id1-3-2-2-2-3-1-4-1-2">
      <style:table-column-properties/>
    </style:style>
    <style:style style:family="table-column" style:parent-style-name="colspec" style:name="id1-3-2-2-2-3-1-4-1-3">
      <style:table-column-properties/>
    </style:style>
    <style:style style:family="table-column" style:parent-style-name="colspec" style:name="id1-3-2-2-2-3-1-4-1-4">
      <style:table-column-properties/>
    </style:style>
    <style:style style:family="table-column" style:parent-style-name="colspec" style:name="id1-3-2-2-2-3-1-4-1-5">
      <style:table-column-properties/>
    </style:style>
    <style:style style:family="table-column" style:parent-style-name="colspec" style:name="id1-3-2-2-2-3-1-4-1-6">
      <style:table-column-properties/>
    </style:style>
    <text:list-style style:name="id1-3-2-2-2-5">
      <text:list-level-style-bullet style:num-suffix="" text:bullet-char="​" text:level="1">
        <style:list-level-properties text:min-label-width="10mm"/>
      </text:list-level-style-bullet>
    </text:list-style>
    <text:list-style style:name="id1-3-2-2-2-5-1">
      <text:list-level-style-bullet style:num-suffix="" text:bullet-char="​" text:level="1">
        <style:list-level-properties text:min-label-width="10mm"/>
      </text:list-level-style-bullet>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ing arbeidsvoorwaardenregeling van de gemeente Bladel, Eersel, Oirschot en Reusel-De Mierden alsmede van het openbaar lichaam Samenwerking Kempengemeenten</text:p>
      <text:section text:name="regeling_id1-3-2" text:style-name="regeling">
        <text:section text:name="aanhef_id1-3-2-1" text:style-name="aanhef">
          <text:section text:name="preambule_id1-3-2-1-1" text:style-name="preambule">
            <text:p text:style-name="al"/>
            <text:p text:style-name="al">Het dagelijks bestuur van het openbaar lichaam Samenwerking Kempengemeenten maakt hierbij bekend dat per 1 januari 2018 en per 1 oktober 2018 de arbeidsvoorwaardenregeling wordt gewijzigd. De wijzigingen zijn het gevolg van de LOGA-circulaires TAZ/U201800624 en TAZ/U201800473. Zij zien op een wijziging van de leeftijdsafhankelijk factoren FLO-overgangsrecht voor brandweerpersoneel per 1 januari 2018 en formalisering van gelijke beloning voor ingeleende payroll-werknemers in een nieuw artikel 3:2a CAR-UWO per 1 oktober 2018.</text:p>
            <text:p text:style-name="al"/>
          </text:section>
        </text:section>
        <text:section text:name="regeling-tekst_id1-3-2-2" text:style-name="regeling-tekst">
          <text:section text:name="artikel_id1-3-2-2-1" text:style-name="artikel">
            <text:p text:style-name="artikel_kop_titel"><text:span text:style-name="artikel_kop_label">A.</text:span> 
              <text:span text:style-name="nadrukcur">Artikel 9b:22a, tweede lid, wordt vervangen door</text:span>
            </text:p>
            <text:p text:style-name="al"/>
            <text:list text:style-name="id1-3-2-2-1-3">
              <text:list-item text:style-override="id1-3-2-2-1-3-1">
                <text:number>2</text:number>
                <text:p text:style-name="al"> De leeftijdsafhankelijke factor bedraagt:</text:p>
                <text:p text:style-name="al"/>
                <text:p><draw:frame draw:style-name="lidiv"><draw:text-box ofo:max-width="15.3cm" ofo:min-height="1cm" ofo:min-width="5cm"><text:section text:name="table_id1-3-2-2-1-3-1-4" text:style-name="table"><text:p text:style-name="table_top"/>
                <table:table table:style-name="tgroup">
                  <table:table-column table:style-name="id1-3-2-2-1-3-1-4-1-1"/>
                  <table:table-column table:style-name="id1-3-2-2-1-3-1-4-1-2"/>
                  <table:table-column table:style-name="id1-3-2-2-1-3-1-4-1-3"/>
                  <table:table-column table:style-name="id1-3-2-2-1-3-1-4-1-4"/>
                  <table:table-column table:style-name="id1-3-2-2-1-3-1-4-1-5"/>
                  <table:table-column table:style-name="id1-3-2-2-1-3-1-4-1-6"/>
                  
                    <table:table-row table:style-name="row">
                      <table:table-cell table:style-name="cell_frame_all" table:number-rows-spanned="1" table:number-columns-spanned="1">
                        <text:p text:style-name="table_al">leeftijd </text:p>
                      </table:table-cell>
                      <table:table-cell table:style-name="cell_frame_all" table:number-rows-spanned="1" table:number-columns-spanned="1">
                        <text:p text:style-name="table_al">factor </text:p>
                      </table:table-cell>
                      <table:table-cell table:style-name="cell_frame_all" table:number-rows-spanned="1" table:number-columns-spanned="1">
                        <text:p text:style-name="table_al">leeftijd</text:p>
                      </table:table-cell>
                      <table:table-cell table:style-name="cell_frame_all" table:number-rows-spanned="1" table:number-columns-spanned="1">
                        <text:p text:style-name="table_al">factor </text:p>
                      </table:table-cell>
                      <table:table-cell table:style-name="cell_frame_all" table:number-rows-spanned="1" table:number-columns-spanned="1">
                        <text:p text:style-name="table_al">leeftijd</text:p>
                      </table:table-cell>
                      <table:table-cell table:style-name="cell_frame_all" table:number-rows-spanned="1" table:number-columns-spanned="1">
                        <text:p text:style-name="table_al">factor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0,305</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0,474</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0,739</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0,314</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0,489</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0,761</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0,323</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0,503</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784</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0,333</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0,518</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0,808</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0,343</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0,534</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0,832</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0,353</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0,550</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0,857</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0,364</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0,566</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0,883</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0,37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583</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0,909</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0,386</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0,601</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0,936</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0,397</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0,619</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0,964</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0,409</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0,638</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0,993</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0,422</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0,657</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1,023</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0,434</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0,676</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54</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0,447</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0,697</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1,085</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0,461</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0,718</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1,118</text:p>
                      </table:table-cell>
                    </table:table-row>
                  
                </table:table>
              <text:p text:style-name="table_bottom"/></text:section></draw:text-box></draw:frame></text:p>
              </text:list-item>
            </text:list>
            <text:p text:style-name="al"/>
            <text:list text:style-name="id1-3-2-2-1-5">
              <text:list-item text:style-override="id1-3-2-2-1-5-1">
                <text:number/>
                <text:p text:style-name="al">
                <text:span text:style-name="nadrukcur">In de toelichting wordt de passage 'Stel dat op leeftijd.... € 10.000 is.' vervangen door 'Stel dat op de leeftijd van 62 jaar een bedrag gegenereerd moet zijn van € 10.000 (fictief bedrag). Om dit te bereiken moet, bij de rendementen die ABP verwacht op de leeftijd van 53 jaar een bedrag van € 8.570 gestort worden (€ 10.000 x 0,857). Als er op een later moment dan op 53-jarige leeftijd wordt gestort, dan wordt het te storten bedrag ieder jaar hoger.'</text:span>
              </text:p>
                <text:p text:style-name="al"/>
              </text:list-item>
            </text:list>
            <text:p text:style-name="al"/>
          </text:section>
          <text:section text:name="artikel_id1-3-2-2-2" text:style-name="artikel">
            <text:p text:style-name="artikel_kop_titel"><text:span text:style-name="artikel_kop_label">B. </text:span> 
              <text:span text:style-name="nadrukcur">Artikel 9b:45a, tweede lid, wordt vervangen door</text:span>
            </text:p>
            <text:p text:style-name="al"/>
            <text:list text:style-name="id1-3-2-2-2-3">
              <text:list-item text:style-override="id1-3-2-2-2-3-1">
                <text:number>2</text:number>
                <text:p text:style-name="al">De leeftijdsafhankelijke factor bedraagt:</text:p>
                <text:p text:style-name="al"/>
                <text:p><draw:frame draw:style-name="lidiv"><draw:text-box ofo:max-width="15.3cm" ofo:min-height="1cm" ofo:min-width="5cm"><text:section text:name="table_id1-3-2-2-2-3-1-4" text:style-name="table"><text:p text:style-name="table_top"/>
                <table:table table:style-name="tgroup">
                  <table:table-column table:style-name="id1-3-2-2-2-3-1-4-1-1"/>
                  <table:table-column table:style-name="id1-3-2-2-2-3-1-4-1-2"/>
                  <table:table-column table:style-name="id1-3-2-2-2-3-1-4-1-3"/>
                  <table:table-column table:style-name="id1-3-2-2-2-3-1-4-1-4"/>
                  <table:table-column table:style-name="id1-3-2-2-2-3-1-4-1-5"/>
                  <table:table-column table:style-name="id1-3-2-2-2-3-1-4-1-6"/>
                  
                    <table:table-row table:style-name="row">
                      <table:table-cell table:style-name="cell_frame_all" table:number-rows-spanned="1" table:number-columns-spanned="1">
                        <text:p text:style-name="table_al">leeftijd </text:p>
                      </table:table-cell>
                      <table:table-cell table:style-name="cell_frame_all" table:number-rows-spanned="1" table:number-columns-spanned="1">
                        <text:p text:style-name="table_al">factor </text:p>
                      </table:table-cell>
                      <table:table-cell table:style-name="cell_frame_all" table:number-rows-spanned="1" table:number-columns-spanned="1">
                        <text:p text:style-name="table_al">leeftijd</text:p>
                      </table:table-cell>
                      <table:table-cell table:style-name="cell_frame_all" table:number-rows-spanned="1" table:number-columns-spanned="1">
                        <text:p text:style-name="table_al">factor </text:p>
                      </table:table-cell>
                      <table:table-cell table:style-name="cell_frame_all" table:number-rows-spanned="1" table:number-columns-spanned="1">
                        <text:p text:style-name="table_al">leeftijd</text:p>
                      </table:table-cell>
                      <table:table-cell table:style-name="cell_frame_all" table:number-rows-spanned="1" table:number-columns-spanned="1">
                        <text:p text:style-name="table_al">factor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0,305</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0,474</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0,739</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0,314</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0,489</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0,761</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0,323</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0,503</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784</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0,333</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0,518</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0,808</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0,343</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0,534</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0,832</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0,353</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0,550</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0,857</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0,364</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0,566</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0,883</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0,37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583</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0,909</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0,386</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0,601</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0,936</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0,397</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0,619</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0,964</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0,409</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0,638</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0,993</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0,422</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0,657</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1,023</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0,434</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0,676</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54</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0,447</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0,697</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1,085</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0,461</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0,718</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1,118</text:p>
                      </table:table-cell>
                    </table:table-row>
                  
                </table:table>
              <text:p text:style-name="table_bottom"/></text:section></draw:text-box></draw:frame></text:p>
              </text:list-item>
            </text:list>
            <text:p text:style-name="al"/>
            <text:list text:style-name="id1-3-2-2-2-5">
              <text:list-item text:style-override="id1-3-2-2-2-5-1">
                <text:number/>
                <text:p text:style-name="al">
                <text:span text:style-name="nadrukcur">In de toelichting wordt de passage ‘Stel dat op leeftijd…. € 10.000 is.’ vervangen door ‘Stel dat op de leeftijd van 62 jaar een bedrag gegenereerd moet zijn van € 10.000 (fictief bedrag). Om dit te bereiken moet, bij de rendementen die ABP verwacht op de leeftijd van 53 jaar een bedrag van € 8.570 gestort worden (€ 10.000 x 0,857). Als er op een later moment dan op 53-jarige wordt gestort, dan wordt het te storten bedrag ieder jaar hoger.’ </text:span>
              </text:p>
                <text:p text:style-name="al"/>
              </text:list-item>
            </text:list>
            <text:p text:style-name="al"/>
            <text:p text:style-name="al"/>
          </text:section>
          <text:section text:name="artikel_id1-3-2-2-3" text:style-name="artikel">
            <text:p text:style-name="artikel_kop_titel"><text:span text:style-name="artikel_kop_label">C. </text:span> 
              <text:span text:style-name="nadrukcur">Aan artikel 1:1 lid 1 wordt na onderdeel ww een nieuw onderdeel toegevoegd:</text:span>
            </text:p>
            <text:p text:style-name="al">payroll werkgever / werknemer: de werkgever, die op basis van een overeenkomst met een gemeente, welke niet tot stand is gekomen in het kader van het samenbrengen van vraag en aanbod op de arbeidsmarkt, een werknemer ter beschikking stelt om in opdracht en onder toezicht en leiding van de gemeente arbeid te verrichten, waarbij de werkgever die de werknemer ter beschikking stelt alleen met toestemming van die gemeente gerechtigd is de werknemer aan een ander ter beschikking te stellen.</text:p>
            <text:p text:style-name="al"/>
          </text:section>
          <text:section text:name="artikel_id1-3-2-2-4" text:style-name="artikel">
            <text:p text:style-name="artikel_kop_titel"><text:span text:style-name="artikel_kop_label">D.</text:span> <text:span text:style-name="artikel_kop_nr"/> 
              <text:span text:style-name="nadrukcur">Aan artikel 1:1 lid 1 wordt na onderdeel xx een nieuw onderdeel toegevoegd:</text:span>
            </text:p>
            <text:p text:style-name="al">inlenersbeloning: de wettelijk verplichte beloningselementen benoemd in de cao van de payroll werkgever, die van toepassing is op de arbeidsovereenkomst met een payroll werknemer en corresponderen met de beloningselementen in de CAR-UWO van een ambtenaar in dienst van de gemeente werkzaam in een gelijke of gelijkwaardige functie.</text:p>
            <text:p text:style-name="al"/>
          </text:section>
          <text:section text:name="artikel_id1-3-2-2-5" text:style-name="artikel">
            <text:p text:style-name="artikel_kop_titel"><text:span text:style-name="artikel_kop_label">D.</text:span> <text:span text:style-name="artikel_kop_nr"/> 
              <text:span text:style-name="nadrukcur">Artikel 3:2a wordt toegevoegd en komt te luiden: </text:span>
            </text:p>
            <text:p text:style-name="al">Artikel 3:2a Inleenvoorschrift gelijke beloning payrolling</text:p>
            <text:p text:style-name="al"/>
            <text:list text:style-name="id1-3-2-2-5-4">
              <text:list-item text:style-override="id1-3-2-2-5-4-1">
                <text:number>1.</text:number>
                <text:p text:style-name="al">Het college spreekt schriftelijk met de payroll werkgever af dat de totale beloning van de payroll werknemer vanaf de eerste werkdag van de ter beschikkingstelling bij de gemeente vergelijkbaar is met de totale beloning van de ambtenaar, die een gelijke of gelijkwaardige functie vervult onder dezelfde of vergelijkbare omstandigheden.</text:p>
              </text:list-item>
              <text:list-item text:style-override="id1-3-2-2-5-4-2">
                <text:number>2.</text:number>
                <text:p text:style-name="al">De totale beloning wordt bij de ter beschikkingstelling van de payroll werknemer vastgesteld. Voor de toepassing van dit artikel wordt onder de totale beloning naast de wettelijk verplichte loonbestanddelen in de inlenersbeloning, in ieder geval verstaan:</text:p>
                <text:list text:style-name="id1-3-2-2-5-4-2-3">
                  <text:list-item text:style-override="id1-3-2-2-5-4-2-3-1">
                    <text:number>a.</text:number>
                    <text:p text:style-name="al">de hoogte van gelijke of gelijkwaardige beloningselementen in lid 2 onderdeel a die de payroll werknemer per maand opbouwt of ontvangt, en</text:p>
                  </text:list-item>
                  <text:list-item text:style-override="id1-3-2-2-5-4-2-3-2">
                    <text:number>b.</text:number>
                    <text:p text:style-name="al">de werkgeverspremie ouderdomspensioen (OP) / nabestaandenpensioen (NP) en arbeidsongeschiktheidspensioen (AAOP) van het ABP</text:p>
                  </text:list-item>
                </text:list>
              </text:list-item>
            </text:list>
            <text:list text:style-name="id1-3-2-2-5-5">
              <text:list-item text:style-override="id1-3-2-2-5-5-1">
                <text:number>3.</text:number>
                <text:p text:style-name="al">Als de gelijke of gelijkwaardige beloningselementen niet volledig onderdeel uitmaken van de totale beloning aan de payroll werknemer die een gelijke of gelijkwaardige functie vervult, dan spreekt het college schriftelijk met de payroll werkgever af dat de payroll werknemer een toelage ter compensatie ontvangt.</text:p>
              </text:list-item>
              <text:list-item text:style-override="id1-3-2-2-5-5-2">
                <text:number>4.</text:number>
                <text:p text:style-name="al">De toelage ter compensatie van de beloningselementen wordt uitgedrukt in een percentage van het salaris van de payroll werknemer en is niet pensioengevend. De toelage is gelijk aan het verschil tussen:</text:p>
                <text:list text:style-name="id1-3-2-2-5-5-2-3">
                  <text:list-item text:style-override="id1-3-2-2-5-5-2-3-1">
                    <text:number>a.</text:number>
                    <text:p text:style-name="al">de hoogte van gelijke of gelijkwaardige beloningselementen in lid 2 onderdeel a die de payroll werknemer per maand opbouwt of ontvangt, en</text:p>
                  </text:list-item>
                  <text:list-item text:style-override="id1-3-2-2-5-5-2-3-2">
                    <text:number>b.</text:number>
                    <text:p text:style-name="al">de werkgeverspremie ouderdomspensioen (OP) / nabestaandenpensioen (NP) en arbeidsongeschiktheidspensioen (AAOP) van het ABP.</text:p>
                  </text:list-item>
                </text:list>
              </text:list-item>
              <text:list-item text:style-override="id1-3-2-2-5-5-3">
                <text:number>5.</text:number>
                <text:p text:style-name="al">Als de payroll werknemer geen deelnemer is bij het ABP, dan spreekt het college schriftelijk met de payroll werkgever af dat de payroll werknemer vanaf de eerste werkdag pensioen opbouwt volgens de Plus-regeling bij de STIPP vermeerderd met een toelage. De toelage ter compensatie van het verschil in pensioenopbouw met het ABP bedraagt 7% van het salaris. De hoogte van de toelage kan jaarlijks worden bijgesteld.</text:p>
              </text:list-item>
              <text:list-item text:style-override="id1-3-2-2-5-5-4">
                <text:number>6.</text:number>
                <text:p text:style-name="al">Als de payroll werknemer geen deelnemer is bij het ABP, dan spreekt het college schriftelijk met de payroll werkgever af dat de payroll werknemer vanaf de eerste werkdag pensioen opbouwt volgens de Plus-regeling bij de STIPP vermeerderd met een toelage. De toelage ter compensatie van het verschil in pensioenopbouw met het ABP bedraagt 7% van het salaris. De hoogte van de toelage kan jaarlijks worden bijgesteld.</text:p>
              </text:list-item>
            </text:list>
            <text:p text:style-name="al"/>
            <text:p text:style-name="al"/>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Aldus besloten en ondertekend door het dagelijks bestuur van het openbaar lichaam Samenwerking Kempengemeenten op 18 september 2018.</text:span></text:p>
          </text:section>
          <text:section text:name="ondertekening_id1-3-2-3-3">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61941</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941</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941</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arbeidsvoorwaardenregeling van de gemeente Bladel, Eersel, Oirschot en Reusel-De Mierden alsmede van het openbaar lichaam Samenwerking Kempengemeen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1941</meta:user-defined>
    <meta:user-defined meta:name="OVERHEIDop.GmbID/DC.identifier">gmb-2018-261941</meta:user-defined>
    <meta:user-defined meta:name="OVERHEID.TaxonomieBeleidsagenda/OVERHEID.category">Bestuur | Organisatie en beleid</meta:user-defined>
    <meta:user-defined meta:name="OVERHEID.Gemeente/DC.spatial">Oirschot</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Oirschot</meta:user-defined>
    <dc:language>nl</dc:language>
    <meta:user-defined meta:name="OVERHEIDgvop.Informatietype/DC.type">Overige besluiten van algemene strekking</meta:user-defined>
    <meta:user-defined meta:name="OVERHEID.Gemeente/DCTERMS.publisher">Oirschot</meta:user-defined>
    <meta:user-defined meta:name="OVERHEID.Gemeente/OVERHEID.authority">Oirschot</meta:user-defined>
    <meta:user-defined meta:name="OVERHEIDop.versieInformatie"/>
  </office:meta>
</office:document-meta>
</file>