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Vlierberg 6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ng melding van een activiteit aan de Vlierberg 6 in Eemnes</text:span>
          </text:p>
            <text:p text:style-name="common-al">Burgemeester en wethouders van de gemeente Eemnes hebben op 10 november 2018 een melding in het kader van het Activiteitenbesluit milieubeheer ontvangen.  De melding heeft betrekking op het starten van een garage met schadeherstelbedrijf aan de Vlierberg 6 in Eemnes en heeft zaakkenmerk Z-MLD-2018-2904.</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6194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4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4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melding milieu (activiteitenbesluit) Vlierberg 6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40</meta:user-defined>
    <meta:user-defined meta:name="OVERHEIDop.GmbID/DC.identifier">gmb-2018-2619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S 6a</meta:user-defined>
    <meta:user-defined meta:name="OVERHEIDop.woonplaats">Eemnes</meta:user-defined>
    <meta:user-defined meta:name="OVERHEIDop.straatnaam">Vlierberg</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5550 473261</meta:user-defined>
    <meta:user-defined meta:name="OVERHEIDop.versieInformatie"/>
  </office:meta>
</office:document-meta>
</file>