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Hoitebuorren 18: aanvraag vergunning verbouwen woonboerderij (OV 20180055/3455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februari 2018</text:span> is een aanvraag om een omgevingsvergunning binnengekomen voor deze locatie. Het gaat om het <text:span text:style-name="nadrukvet">verbouwen van een woon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9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Hoitebuorren 18: aanvraag vergunning verbouwen woonboerderij (OV 20180055/3455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94</meta:user-defined>
    <meta:user-defined meta:name="OVERHEIDop.GmbID/DC.identifier">gmb-2018-26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E 18</meta:user-defined>
    <meta:user-defined meta:name="OVERHEIDop.woonplaats">Nijemirdum</meta:user-defined>
    <meta:user-defined meta:name="OVERHEIDop.straatnaam">Hoite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885 540540</meta:user-defined>
    <meta:user-defined meta:name="OVERHEIDop.versieInformatie"/>
  </office:meta>
</office:document-meta>
</file>