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 29, zaaknummer 167584</text:p>
            <text:p text:style-name="common-al">Voor: tijdelijk uitbreiden door een modulaire unitbouw zorgcentrum, datum ontvangst 04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93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939</meta:user-defined>
    <meta:user-defined meta:name="OVERHEIDop.GmbID/DC.identifier">gmb-2018-26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H 29 03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35 443851</meta:user-defined>
    <meta:user-defined meta:name="OVERHEIDop.versieInformatie"/>
  </office:meta>
</office:document-meta>
</file>