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vergunning op basis van de Algemene Plaatselijke Verordening (besluitdatum 4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isverkoop op Gekke Moandag te Grubbenvorst 18 februar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5<text:span text:style-name="nadrukcur"><text:span text:style-name="nadrukvet">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93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3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3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ullinghsplein Grubbenvorst, verleende vergunning op basis van de Algemene Plaatselijke Verordening (besluitdatum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36</meta:user-defined>
    <meta:user-defined meta:name="OVERHEIDop.GmbID/DC.identifier">gmb-2018-26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B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71.12 381439.72</meta:user-defined>
    <meta:user-defined meta:name="OVERHEIDop.versieInformatie"/>
  </office:meta>
</office:document-meta>
</file>