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verlening ligplaatsvergunning voor het verplaatsen vaartuig/woonschip naar andere ligplaatslocatie - Uiterweg 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30 november 2018, zaaknummer Z18-007508</text:span>
          </text:p>
            <text:p text:style-name="common-al">Het wijzigen van de tenaamstelling van een ligplaatsvergunning en het verplaatsen vaartuig/woonschip naar andere ligplaatslocati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11 januari 2019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1928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2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2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verlening ligplaatsvergunning voor het verplaatsen vaartuig/woonschip naar andere ligplaatslocatie - Uiterweg 1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928</meta:user-defined>
    <meta:user-defined meta:name="OVERHEIDop.GmbID/DC.identifier">gmb-2018-261928</meta:user-defined>
    <meta:user-defined meta:name="OVERHEID.TaxonomieBeleidsagenda/OVERHEID.category">Ruimte en infrastructuur | Organisatie en beleid</meta:user-defined>
    <meta:user-defined meta:name="OVERHEIDop.referentienummer">Z18-0075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S 180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408 475153</meta:user-defined>
    <meta:user-defined meta:name="OVERHEIDop.versieInformatie"/>
  </office:meta>
</office:document-meta>
</file>