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zage concept omgevingsvergunning voor brandveilig gebruik  Stichting De Mikado - Catharina-Amalialaan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, zaaknummer Z18-003189</text:span>
          </text:p>
            <text:p text:style-name="common-al">Brandveilig gebruik t.b.v. Stichting De Mikado.</text:p>
            <text:p text:style-name="tussenkopcur">
            <text:span text:style-name="nadrukvet">Inzage vanaf 7 december 2018 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Zienswijze in te dienen tot en met 18 januari 2019</text:span>
          </text:p>
            <text:p text:style-name="last-al">U kunt een zienswijze kenbaar maken bij het college van burgemeester en wethouders van Aalsmeer. Hoe u dat doet, leest u op <text:a xlink:href="http://www.aalsmeer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2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zage concept omgevingsvergunning voor brandveilig gebruik  Stichting De Mikado - Catharina-Amalia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27</meta:user-defined>
    <meta:user-defined meta:name="OVERHEIDop.GmbID/DC.identifier">gmb-2018-261927</meta:user-defined>
    <meta:user-defined meta:name="OVERHEID.TaxonomieBeleidsagenda/OVERHEID.category">Ruimte en infrastructuur | Organisatie en beleid</meta:user-defined>
    <meta:user-defined meta:name="OVERHEIDop.referentienummer">Z18-003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T 66</meta:user-defined>
    <meta:user-defined meta:name="OVERHEIDop.woonplaats">Aalsmeer</meta:user-defined>
    <meta:user-defined meta:name="OVERHEIDop.straatnaam">Catharina-Ama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 476724</meta:user-defined>
    <meta:user-defined meta:name="OVERHEIDop.versieInformatie"/>
  </office:meta>
</office:document-meta>
</file>